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style:text-line-through-style="none" style:text-line-through-type="none"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text-line-through-style="none" style:text-line-through-type="none"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text-line-through-style="none" style:text-line-through-type="none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收 <text:s/>據 暨 切 結 書</text:p>
      <text:p text:style-name="P1"><text:span text:style-name="T1">茲收</text:span><text:span text:style-name="T4">到</text:span><text:span text:style-name="T5">­­­</text:span><text:span text:style-name="T6">(機</text:span><text:span text:style-name="T3">關名稱)</text:span><text:span text:style-name="T2">_</text:span><text:span text:style-name="T1">核發補助參加112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</text:span><text:bookmark text:name="_GoBack"/><text:span text:style-name="T1">之款項。</text:span></text:p>
      <text:p text:style-name="P3">此致</text:p>
      <text:p text:style-name="Standard"><text:span text:style-name="T3">(機關名稱)</text:span><text:span text:style-name="T2">_</text:span></text:p>
      <text:p text:style-name="P3">申請人姓名:____________________(簽章）</text:p>
      <text:p text:style-name="P3">申請人身分證字號：</text:p>
      <text:p text:style-name="P3">聯絡電話：</text:p>
      <text:p text:style-name="P3">住址：</text:p>
      <text:p text:style-name="P3"><text:s text:c="13"/>中 華 民 國 <text:s text:c="3"/>年 <text:s text:c="3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宇萱</meta:initial-creator>
    <meta:editing-cycles>10</meta:editing-cycles>
    <meta:print-date>2023-06-12T18:00:46.626000000</meta:print-date>
    <meta:creation-date>2023-05-24T09:02:00</meta:creation-date>
    <dc:date>2023-06-17T16:40:51.333000000</dc:date>
    <meta:editing-duration>PT22M19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9" meta:word-count="183" meta:character-count="249" meta:non-whitespace-character-count="211"/>
    <meta:user-defined meta:name="AppVersion">15.0000</meta:user-defined>
    <meta:template xlink:type="simple" xlink:actuate="onRequest" xlink:title="Normal.dotm" xlink:href=""/>
  </office:meta>
</office:document-meta>
</file>