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5145in" fo:text-indent="-0.476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5145in" fo:text-indent="-0.476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0.3194in" fo:margin-left="0.7875in" fo:text-indent="-0.19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0.7875in" fo:text-indent="-0.1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line-height="0.3194in" fo:margin-left="0.6118in" fo:text-indent="-0.573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snap-to-layout-grid="false" fo:line-height="0.3194in" fo:margin-left="0.6895in" fo:text-indent="-0.1666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style:snap-to-layout-grid="false" fo:line-height="0.3194in" fo:margin-left="0.6895in" fo:text-indent="-0.1666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Standard" style:family="paragraph">
      <style:paragraph-properties style:snap-to-layout-grid="false" fo:line-height="0.3194in" fo:margin-left="0.6895in" fo:text-indent="-0.166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Standard" style:family="paragraph">
      <style:paragraph-properties style:snap-to-layout-grid="false" fo:line-height="0.3194in" fo:margin-left="0.6895in" fo:text-indent="-0.1666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style:snap-to-layout-grid="false" fo:line-height="0.3194in" fo:margin-left="0.6895in" fo:text-indent="-0.1666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text:span><text:span text:style-name="T34">目，依教育部補</text:span><text:span text:style-name="T35">(</text:span><text:span text:style-name="T36">捐</text:span><text:span text:style-name="T37">)</text:span><text:span text:style-name="T38">助及委辦計畫經費編</text:span><text:soft-page-break/><text:span text:style-name="T39">列基準表、國內出差旅費報支要點及會計相關規定辦理。</text:span></text:p>
      <text:p text:style-name="P40"><text:span text:style-name="T41">（六）</text:span><text:span text:style-name="T42">偏遠地區學校專聘教師參加國民小學加註領域專長學分班，得申請補助報名費、學雜費及學分費。</text:span></text:p>
      <text:p text:style-name="P43"><text:span text:style-name="T44">（七）國民小學加註領域專長學分班招收下列</text:span><text:span text:style-name="T45">二</text:span><text:span text:style-name="T46">類教師，原則不予補助。但開設於偏遠、離島地區或有實際需求之班別，本部得專案酌予補助：</text:span></text:p>
      <text:p text:style-name="P47"><text:span text:style-name="T48">1.</text:span><text:span text:style-name="T49">具合格教師證書非在職之儲備教師。</text:span></text:p>
      <text:p text:style-name="P50"><text:span text:style-name="T51">2.</text:span><text:span text:style-name="T52">具合格教師證書，且聘期未滿三個月之在職代理、代課或兼任教師。</text:span></text:p>
      <text:p text:style-name="P53"><text:span text:style-name="T54">（八</text:span><text:span text:style-name="T55">）地方政府、所屬師資培育之大學及所主管高級中等以下學校：依中央對直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6"><text:span text:style-name="T57">1.</text:span><text:span text:style-name="T58">財力級次第一級者，補助比率不得超過百分之七十。</text:span></text:p>
      <text:p text:style-name="P59"><text:span text:style-name="T60">2.</text:span><text:span text:style-name="T61">財力級次第二級者，補助比率不得超過百分之七十五。</text:span></text:p>
      <text:p text:style-name="P62"><text:span text:style-name="T63">3.</text:span><text:span text:style-name="T64">財力級次第三級者，補助比率不得超過百分之八十。</text:span></text:p>
      <text:p text:style-name="P65"><text:span text:style-name="T66">4.</text:span><text:span text:style-name="T67">財力級次第四級者，補助比率不得超過百分之八十九。</text:span></text:p>
      <text:p text:style-name="P68"><text:span text:style-name="T69">5.</text:span><text:span text:style-name="T70">財力級次第五級者，補助比率不得超</text:span><text:span text:style-name="T71">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經費分配審議委員會第     次特定教育補助審議表</dc:title>
    <meta:initial-creator>moe</meta:initial-creator>
    <dc:creator>USER</dc:creator>
    <meta:creation-date>2023-02-23T00:11:00Z</meta:creation-date>
    <dc:date>2023-02-23T00:11: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